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63cm" fo:margin-left="1.08cm" fo:margin-top="0cm" fo:margin-bottom="0cm" table:align="left"/>
    </style:style>
    <style:style style:name="Table1.A" style:family="table-column">
      <style:table-column-properties style:column-width="0.737cm"/>
    </style:style>
    <style:style style:name="Table1.B" style:family="table-column">
      <style:table-column-properties style:column-width="4.674cm"/>
    </style:style>
    <style:style style:name="Table1.C" style:family="table-column">
      <style:table-column-properties style:column-width="0.7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2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-0.25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 style:master-page-name="Standard">
      <style:paragraph-properties fo:margin-left="-0.25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2.54cm" fo:margin-right="0cm" fo:text-indent="0.212cm" style:auto-text-indent="false" fo:background-color="#ffffff">
        <style:background-image/>
      </style:paragraph-properties>
    </style:style>
    <style:style style:name="P8" style:family="paragraph" style:parent-style-name="Standard" style:list-style-name="WWNum1">
      <style:paragraph-properties fo:margin-left="1.27cm" fo:margin-right="0cm" fo:margin-top="0cm" fo:margin-bottom="0.494cm" fo:line-height="100%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11" style:family="paragraph" style:parent-style-name="Standard" style:list-style-name="WWNum2">
      <style:paragraph-properties fo:margin-left="1.27cm" fo:margin-right="0cm" fo:margin-top="0cm" fo:margin-bottom="0cm" fo:line-height="100%" fo:text-indent="-0.635cm" style:auto-text-indent="false"/>
    </style:style>
    <style:style style:name="P12" style:family="paragraph" style:parent-style-name="Standard" style:list-style-name="WWNum1">
      <style:paragraph-properties fo:margin-left="1.27cm" fo:margin-right="0cm" fo:margin-top="0.494cm" fo:margin-bottom="0cm" fo:line-height="100%" fo:text-align="justify" style:justify-single-word="false" fo:text-indent="-0.635cm" style:auto-text-indent="false"/>
    </style:style>
    <style:style style:name="P13" style:family="paragraph" style:parent-style-name="Standard" style:list-style-name="WWNum2">
      <style:paragraph-properties fo:margin-left="1.27cm" fo:margin-right="0cm" fo:margin-top="0.494cm" fo:margin-bottom="0cm" fo:line-height="100%" fo:text-indent="-0.635cm" style:auto-text-indent="false"/>
    </style:style>
    <style:style style:name="P14" style:family="paragraph" style:parent-style-name="Standard" style:list-style-name="WWNum1">
      <style:paragraph-properties fo:margin-left="2.54cm" fo:margin-right="0cm" fo:margin-top="0cm" fo:margin-bottom="0cm" fo:line-height="100%" fo:text-align="justify" style:justify-single-word="false" fo:text-indent="-0.635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color="#000000" style:font-name="Quattrocento Sans" fo:font-size="11.5pt" style:text-underline-style="solid" style:text-underline-width="auto" style:text-underline-color="font-color" fo:background-color="#ffffff" style:font-name-asian="Quattrocento Sans1" style:font-size-asian="11.5pt" style:font-name-complex="Quattrocento Sans1" style:font-size-complex="11.5pt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“Apkārt Zilajiem kalniem 2026”</text:span></text:p>
      <text:p text:style-name="P4"><text:span text:style-name="T1">NOLIKUMS</text:span></text:p>
      <text:p text:style-name="P3"><text:span text:style-name="T1">Sacensību rīkotāji</text:span></text:p>
      <text:p text:style-name="P2">Ogres novada sporta centrs sadarbībā ar brīvprātīgajiem sacensību tiesnešiem. Galvenais tiesnesis Agnese Pastare</text:p>
      <text:p text:style-name="P3"><text:span text:style-name="T1">Vieta un laiks</text:span></text:p>
      <text:p text:style-name="P2"><text:span text:style-name="T7">Starta laiks 19:00</text:span></text:p>
      <text:p text:style-name="P6">21., 28. aprīlis;</text:p>
      <text:p text:style-name="P6">7., 12., 19., <text:span text:style-name="T8">26</text:span>.* maijs;</text:p>
      <text:p text:style-name="P6">2., 9. jūnijs;<text:line-break/>11., 18., 25. augusts; <text:line-break/><text:span text:style-name="T4">1.</text:span>, <text:span text:style-name="T9">8.*</text:span>, 15., 22. septembris</text:p>
      <text:p text:style-name="Standard">Sacensību noslēguma kārta svētdien, 4<text:span text:style-name="T10">. oktobrī, plkst. 10.00</text:span> - visi dalībnieki skrien 1 lielo,4km apli.</text:p>
      <text:p text:style-name="P2"><text:span text:style-name="T5">Pieteikšanās</text:span> starta vietā pusstundu iepriekš, 1.skrējienā 22.04. sākot no plkst.18:00.</text:p>
      <text:p text:style-name="P2"><text:span text:style-name="T10">Izsniegtais numurs ir uz visu sezonu un paliek pie skrējiena dalībnieka.</text:span></text:p>
      <text:p text:style-name="P2"><text:span text:style-name="T5">Dalības maksa</text:span>: Pieaugušajiem: 10 Eur visai sezonai, 2 Eur atsevišķai kārtai </text:p>
      <text:p text:style-name="P7">bērniem un jauniešiem 5 Eur visai sezonai, 1 Eur atsevišķai kārtai</text:p>
      <text:p text:style-name="P7">No dalības maksas atbrīvoti Ogres novada sporta centra audzēkņ, un 1. kārtā Olimpiskā mēneša ietvaros pieteiktie dalībnieki</text:p>
      <text:p text:style-name="Standard"><text:span text:style-name="T5">Starts</text:span> Ogrē, Zilo kalnu sākumā, netālu no Zilokalnu- Mālkalnes prospektu un Tīnūžu ielas krustojuma apļa. </text:p>
      <text:p text:style-name="Standard">*Kalna skrējienu starts 26. maijā un 8. septembrī, starts pie skatu torņa Zilo kalnu dabas parkā. <text:a xlink:type="simple" xlink:href="https://goo.gl/maps/6RDq9m3MMzGy6Qju5?fbclid=IwAR3MXtI3eFCzmGBTm8gc6pU7QsLMrMX4gAMmGwqkXQaIircR1ZP_VGWsywo" text:style-name="Internet_20_link" text:visited-style-name="Visited_20_Internet_20_Link"><text:span text:style-name="T2">https://goo.gl/maps/6RDq9m3MMzGy6Qju5</text:span></text:a></text:p>
      <text:p text:style-name="P3"><text:span text:style-name="T1">Sacensību reglaments</text:span></text:p>
      <text:p text:style-name="Standard"><text:span text:style-name="T5">Mērķis</text:span>- iesaistīt Ogres novada iedzīvotājus veselīga dzīvesveida pasākumos un veicināt nodarbošanos ar visiem pieejamu sporta veidu. Popularizēt dabas parku “Ogres Zilie kalni” kā aktīvās atpūtas un sporta galamērķi.</text:p>
      <text:list xml:id="list8993390290957405713" text:style-name="WWNum1">
        <text:list-item>
          <text:p text:style-name="P10">Sacensību dalībnieki sacenšas individuāli dažādās vecuma grupās. Komandu cīņa notiek starp ģimeņu vai draugu komandām 3 -6 cilvēku sastāvā (komandas dalibnieku sastāvupiesaka sezonas gaitā, lidz 12. kārtai). Sacensībās var piedalīties jebkurš Latvijas iedzīvotājs.</text:p>
        </text:list-item>
      </text:list>
      <text:p text:style-name="Standard">Vecuma grupas: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>Sievietes</text:p>
          </table:table-cell>
          <table:covered-table-cell/>
          <table:table-cell table:style-name="Table1.A1" office:value-type="string">
            <text:p text:style-name="P1">Vīrieši</text:p>
          </table:table-cell>
        </table:table-row>
        <table:table-row table:style-name="Table1.1">
          <table:table-cell table:style-name="Table1.A1" office:value-type="string">
            <text:p text:style-name="Standard">S1</text:p>
          </table:table-cell>
          <table:table-cell table:style-name="Table1.A1" office:value-type="string">
            <text:p text:style-name="Standard">2019.g. dz. un jaunākas</text:p>
          </table:table-cell>
          <table:table-cell table:style-name="Table1.A1" office:value-type="string">
            <text:p text:style-name="Standard">V1</text:p>
          </table:table-cell>
          <table:table-cell table:style-name="Table1.A1" table:number-columns-spanned="0" office:value-type="string">
            <text:p text:style-name="Standard">2019.g. dz. un jaunāki</text:p>
          </table:table-cell>
        </table:table-row>
        <table:table-row table:style-name="Table1.1">
          <table:table-cell table:style-name="Table1.A1" office:value-type="string">
            <text:p text:style-name="Standard">S2 </text:p>
          </table:table-cell>
          <table:table-cell table:style-name="Table1.A1" office:value-type="string">
            <text:p text:style-name="Standard">2016.-2018.g</text:p>
          </table:table-cell>
          <table:table-cell table:style-name="Table1.A1" office:value-type="string">
            <text:p text:style-name="Standard">V2 </text:p>
          </table:table-cell>
          <table:table-cell table:style-name="Table1.A1" table:number-columns-spanned="0" office:value-type="string">
            <text:p text:style-name="Standard">2016.-2018.g</text:p>
          </table:table-cell>
        </table:table-row>
        <table:table-row table:style-name="Table1.1">
          <table:table-cell table:style-name="Table1.A1" office:value-type="string">
            <text:p text:style-name="Standard">S3 </text:p>
          </table:table-cell>
          <table:table-cell table:style-name="Table1.A1" office:value-type="string">
            <text:p text:style-name="Standard">2013.-2015. g. </text:p>
          </table:table-cell>
          <table:table-cell table:style-name="Table1.A1" office:value-type="string">
            <text:p text:style-name="Standard">V3 </text:p>
          </table:table-cell>
          <table:table-cell table:style-name="Table1.A1" table:number-columns-spanned="0" office:value-type="string">
            <text:p text:style-name="Standard">2013.-2015.g</text:p>
          </table:table-cell>
        </table:table-row>
        <table:table-row table:style-name="Table1.1">
          <table:table-cell table:style-name="Table1.A1" office:value-type="string">
            <text:p text:style-name="Standard">S4 </text:p>
          </table:table-cell>
          <table:table-cell table:style-name="Table1.A1" office:value-type="string">
            <text:p text:style-name="Standard">2009.-2012. g. </text:p>
          </table:table-cell>
          <table:table-cell table:style-name="Table1.A1" office:value-type="string">
            <text:p text:style-name="Standard">V4 </text:p>
          </table:table-cell>
          <table:table-cell table:style-name="Table1.A1" table:number-columns-spanned="0" office:value-type="string">
            <text:p text:style-name="Standard">2009.-2012.g</text:p>
          </table:table-cell>
        </table:table-row>
        <table:table-row table:style-name="Table1.1">
          <table:table-cell table:style-name="Table1.A1" office:value-type="string">
            <text:p text:style-name="Standard">S5 </text:p>
          </table:table-cell>
          <table:table-cell table:style-name="Table1.A1" office:value-type="string">
            <text:p text:style-name="Standard">1991.-2008. g.</text:p>
          </table:table-cell>
          <table:table-cell table:style-name="Table1.A1" office:value-type="string">
            <text:p text:style-name="Standard">V5 </text:p>
          </table:table-cell>
          <table:table-cell table:style-name="Table1.A1" table:number-columns-spanned="0" office:value-type="string">
            <text:p text:style-name="Standard">1986.-2008. g.</text:p>
          </table:table-cell>
        </table:table-row>
        <table:table-row table:style-name="Table1.1">
          <table:table-cell table:style-name="Table1.A1" office:value-type="string">
            <text:p text:style-name="Standard">S6 </text:p>
          </table:table-cell>
          <table:table-cell table:style-name="Table1.A1" office:value-type="string">
            <text:p text:style-name="Standard">1981.-1990. g. </text:p>
          </table:table-cell>
          <table:table-cell table:style-name="Table1.A1" office:value-type="string">
            <text:p text:style-name="Standard">V6 </text:p>
          </table:table-cell>
          <table:table-cell table:style-name="Table1.A1" table:number-columns-spanned="0" office:value-type="string">
            <text:p text:style-name="Standard">1976.-1985. g. </text:p>
          </table:table-cell>
        </table:table-row>
        <table:table-row table:style-name="Table1.1">
          <table:table-cell table:style-name="Table1.A1" office:value-type="string">
            <text:p text:style-name="Standard">S7 </text:p>
          </table:table-cell>
          <table:table-cell table:style-name="Table1.A1" office:value-type="string">
            <text:p text:style-name="Standard">1971.-1980. g. </text:p>
          </table:table-cell>
          <table:table-cell table:style-name="Table1.A1" office:value-type="string">
            <text:p text:style-name="Standard">V7 </text:p>
          </table:table-cell>
          <table:table-cell table:style-name="Table1.A1" table:number-columns-spanned="0" office:value-type="string">
            <text:p text:style-name="Standard">1966-1975. g. </text:p>
          </table:table-cell>
        </table:table-row>
        <table:table-row table:style-name="Table1.1">
          <table:table-cell table:style-name="Table1.A1" office:value-type="string">
            <text:p text:style-name="Standard">S8 </text:p>
          </table:table-cell>
          <table:table-cell table:style-name="Table1.A1" office:value-type="string">
            <text:p text:style-name="Standard">1970. g. dzim. un vecākas</text:p>
          </table:table-cell>
          <table:table-cell table:style-name="Table1.A1" office:value-type="string">
            <text:p text:style-name="Standard">V8</text:p>
          </table:table-cell>
          <table:table-cell table:style-name="Table1.A1" table:number-columns-spanned="0" office:value-type="string">
            <text:p text:style-name="Standard">1965. g. dzim. un vecāki</text:p>
          </table:table-cell>
        </table:table-row>
      </table:table>
      <text:list xml:id="list35630649" text:continue-numbering="true" text:style-name="WWNum1">
        <text:list-item>
          <text:p text:style-name="P12"><text:soft-page-break/>Katram sacensību dalībniekam kopvērtējuma ieskaitei ir jāpiedalās vismaz 10 skrējienos (pēc paša izvēles 2 km, 4 km vai 8 km distancēs, izņemot pēdējo kārtu- 1 lielais aplis). Kalna skrējienos iespēja izvēlēties 2 vai 4km distanci.</text:p>
        </text:list-item>
        <text:list-item>
          <text:p text:style-name="P9">Sacensību uzvarētāju nosaka pēc izcīnīto punktu summas 10 skrējienos no 16. </text:p>
          <text:list>
            <text:list-item>
              <text:p text:style-name="P14">Punkti tiek aprēķināti, dalot uzrādīto rezultātu attiecībā pret uzvarētāja rezultātu un reizinot ar 1000. Punkti tiek aprēķināti katrai vecuma grupai un distancei atsevišķi. </text:p>
            </text:list-item>
            <text:list-item>
              <text:p text:style-name="P14">Ja sezonas laikā noskrietas visas 3 distances (2, 4 un 8 km), tiek piešķirti papildus 200 punkti</text:p>
            </text:list-item>
            <text:list-item>
              <text:p text:style-name="P14">Ja sezonas beigās dalībniekiem ir vienāds punktu skaits, izšķirošie ir pēdējās kārtas rezultāti, ja tie ir vienādi (nav piedalījušies/vienāds rezultāts), uzvar sezonā vairāk km noskrējušais dalībnieks</text:p>
            </text:list-item>
          </text:list>
        </text:list-item>
        <text:list-item>
          <text:p text:style-name="P10">Komandu cīņā uzvarētāju nosaka pēc 3 dalībnieku 10 labāko rezultātu summas (punktu skaits savā vecuma grupā).</text:p>
        </text:list-item>
        <text:list-item>
          <text:p text:style-name="P8">Rezultātiem un aktualitātēm var sekot līdzi facebook vietnē <text:a xlink:type="simple" xlink:href="http://www.facebook.com/ziliekalni" text:style-name="Internet_20_link" text:visited-style-name="Visited_20_Internet_20_Link"><text:span text:style-name="T3">www.facebook.com/ziliekalni</text:span></text:a> kā arī Ogres novada sporta centra mājaslapā https://ogressportacentrs.lv/</text:p>
        </text:list-item>
      </text:list>
      <text:p text:style-name="P3"><text:span text:style-name="T1">Apbalvošana</text:span></text:p>
      <text:list xml:id="list2351802288736722446" text:style-name="WWNum2">
        <text:list-item>
          <text:p text:style-name="P13">Apbalvošana notiek pēc pēdējās kārtas 4. oktobrī, Ogres novada sporta centrā.</text:p>
        </text:list-item>
        <text:list-item>
          <text:p text:style-name="P11">Kopvērtējuma pirmo 3 vietu ieguvēji katrā vecuma grupā tiks apbalvoti ar balvām un diplomiem. Balvas labākajām 3 komandām, visas kārtas noskrējušiem dalībniekiem un pārsteiguma balviņas.</text:p>
        </text:list-item>
        <text:list-item>
          <text:p text:style-name="P11"><text:s/>Atsevišķos posmos iespējamas papildus balvas pēc organizatoru ieskati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2.498cm" style:writing-mode="lr-tb" style:layout-grid-color="#c0c0c0" style:layout-grid-lines="249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4-21T15:34:04.91</dc:date>
    <dc:creator>Agnese </dc:creator>
    <meta:generator>OpenOffice/4.1.15$Win32 OpenOffice.org_project/4115m2$Build-9813</meta:generator>
    <meta:document-statistic meta:table-count="1" meta:image-count="0" meta:object-count="0" meta:page-count="2" meta:paragraph-count="66" meta:word-count="476" meta:character-count="3317"/>
    <meta:editing-duration>PT12M45S</meta:editing-duration>
    <meta:editing-cycles>1</meta:editing-cycles>
  </office:meta>
</office:document-meta>
</file>